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_5b_Normal_5d_">
      <style:paragraph-properties style:line-height-at-least="0.635cm" style:text-autospace="non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_5b_Normal_5d_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_5b_Normal_5d_">
      <style:paragraph-properties style:line-height-at-least="0.847cm" style:text-autospace="non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_5b_Normal_5d_">
      <style:paragraph-properties style:text-autospace="non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_5b_Normal_5d_">
      <style:paragraph-properties style:text-autospace="non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_5b_Normal_5d_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_5b_Normal_5d_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11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_5b_Normal_5d_">
      <style:paragraph-properties style:text-autospace="non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4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5" style:family="paragraph" style:parent-style-name="_5b_Normal_5d_">
      <style:paragraph-properties style:text-autospace="non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</style:style>
    <style:style style:name="P16" style:family="paragraph" style:parent-style-name="_5b_Normal_5d_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7" style:family="paragraph" style:parent-style-name="_5b_Normal_5d_">
      <style:paragraph-properties style:text-autospace="none">
        <style:tab-stops>
          <style:tab-stop style:position="4.999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18" style:family="paragraph" style:parent-style-name="_5b_Normal_5d_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_5b_Normal_5d_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_5b_Normal_5d_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1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_5b_Normal_5d_">
      <style:paragraph-properties fo:text-align="justify" style:justify-single-word="false" style:text-autospace="non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_5b_Normal_5d_">
      <style:paragraph-properties style:line-height-at-least="0.847cm" style:text-autospace="non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_5b_Normal_5d_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_5b_Normal_5d_" style:list-style-name="L1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30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31" style:family="paragraph" style:parent-style-name="_5b_Normal_5d_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32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3" style:family="paragraph" style:parent-style-name="_5b_Normal_5d_" style:list-style-name="L1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6" style:family="text">
      <style:text-properties fo:color="#000000"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8pt" style:font-name-asian="Times New Roman" style:font-size-asian="8pt" style:font-name-complex="Times New Roman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5b_Normal_5d_"/>
      <text:p text:style-name="P21"><text:tab/><text:tab/> <text:s text:c="76"/>Komornik Sądowy</text:p>
      <text:p text:style-name="P21"><text:tab/><text:tab/> <text:s text:c="76"/>przy Sądzie Rejonowym w Łomży</text:p>
      <text:p text:style-name="P13"><text:span text:style-name="T1"><text:tab/><text:tab/> <text:s text:c="75"/>Joanna Grzech</text:span></text:p>
      <text:p text:style-name="P13"><text:span text:style-name="T1">dnia </text:span><text:span text:style-name="T2">_________________</text:span></text:p>
      <text:p text:style-name="P1"/>
      <text:p text:style-name="P9">WNIOSEK EGZEKUCYJNY <text:s/>(Kmp)</text:p>
      <text:p text:style-name="P1"/>
      <text:p text:style-name="P14"><text:span text:style-name="T1">Przedstawiciel ustawowy:</text:span><text:span text:style-name="T2">___________________________________ <text:s/>(tel. kom)______________ </text:span></text:p>
      <text:p text:style-name="P29"><text:s text:c="102"/>(nazwisko i imię)</text:p>
      <text:p text:style-name="P3">zamieszkały(a)___________________________________________________________________</text:p>
      <text:p text:style-name="P15"><text:span text:style-name="T2"><text:tab/></text:span><text:span text:style-name="T3"> (adres: kod pocztowy, miejscowość, ulica, numer domu) </text:span></text:p>
      <text:p text:style-name="P2">nr konta wierzyciela:______________________________________________________________________</text:p>
      <text:p text:style-name="P25">działający(a) w imieniu alimentowanych (wierzycieli):</text:p>
      <text:p text:style-name="P3">____________________________________ <text:s/>ur. ____________ (PESEL)____________________</text:p>
      <text:p text:style-name="P4">____________________________________ <text:s/>ur. ____________ (PESEL)____________________</text:p>
      <text:p text:style-name="P4">____________________________________ <text:s/>ur. ____________ (PESEL)____________________</text:p>
      <text:p text:style-name="P30"><text:tab/> <text:s text:c="6"/>(imię i nazwisko)<text:tab/><text:tab/><text:tab/><text:tab/><text:tab/>(data urodzenia, nr.Pesel)</text:p>
      <text:p text:style-name="P8"/>
      <text:p text:style-name="P14"><text:span text:style-name="T1">Dłużnik(czka) </text:span><text:span text:style-name="T2">_____________________________________________ (tel. kom)______________</text:span></text:p>
      <text:p text:style-name="P31">(nazwisko i imię)</text:p>
      <text:p text:style-name="P3">urodzony(a) _______________________________ syn(córka) _____________________________</text:p>
      <text:p text:style-name="P17"><text:span text:style-name="T2"><text:tab/></text:span><text:span text:style-name="T3">(data i miejsce)</text:span></text:p>
      <text:p text:style-name="P1">Nr PESEL ________________ <text:s/>Nr NIP ________________ , Nr.Dow.Osob.__________________</text:p>
      <text:p text:style-name="P4"/>
      <text:p text:style-name="P4">zamieszkały(a) ___________________________________________________________________</text:p>
      <text:p text:style-name="P15"><text:span text:style-name="T4"><text:tab/></text:span><text:span text:style-name="T3">(adres: kod pocztowy, miejscowość, ulica, numer domu)</text:span></text:p>
      <text:p text:style-name="P3"/>
      <text:p text:style-name="P3">Przedkładam wyrok, protokół ugody, postanowienie Sądu _________________________________</text:p>
      <text:p text:style-name="P4">z dnia _______________ sygnatura akt ________________________________________________</text:p>
      <text:p text:style-name="P3"/>
      <text:p text:style-name="P8">i wnoszę o wszczęcie egzekucji przeciwko dłużnikowi(czce) w celu wyegzekwowania:</text:p>
      <text:p text:style-name="P4"/>
      <text:p text:style-name="P16"><text:span text:style-name="T2">1. alimentów zaległych za czas od </text:span><text:span text:style-name="T3">*</text:span><text:span text:style-name="T2"> ___________________ do </text:span><text:span text:style-name="T3">*</text:span><text:span text:style-name="T2"> <text:s/>_________________________ </text:span></text:p>
      <text:p text:style-name="P18"><text:s text:c="4"/>____________________________________________________________________________</text:p>
      <text:p text:style-name="P18"><text:s text:c="3"/>_____________________________________________________________________________</text:p>
      <text:p text:style-name="P16"><text:span text:style-name="T2"><text:s text:c="53"/></text:span><text:span text:style-name="T3"><text:s text:c="3"/>(wyszczególnić alimenty kwotowo i za jakie miesiące)</text:span></text:p>
      <text:p text:style-name="P16"><text:span text:style-name="T2">2. bieżących alimentów od <text:s/></text:span><text:span text:style-name="T3">*</text:span><text:span text:style-name="T2"> __________________ po </text:span><text:span text:style-name="T3">*____________</text:span><text:span text:style-name="T2">_____________ zł miesięcznie </text:span></text:p>
      <text:p text:style-name="P16"><text:soft-page-break/><text:span text:style-name="T2">wraz <text:s/>z <text:s/>zasądzonymi odsetkami: jak w wyroku <text:s/></text:span><text:span text:style-name="T3">**</text:span><text:span text:style-name="T2">/ od ____________ do dnia zapłaty </text:span><text:span text:style-name="T3">** </text:span><text:span text:style-name="T2">/ bez <text:s text:c="11"/>odsetek</text:span><text:span text:style-name="T3">**</text:span></text:p>
      <text:p text:style-name="P4">3. kosztów procesu _________________ zł</text:p>
      <text:p text:style-name="P4">4. inne należności ______________________________________ w kwocie _________________zł</text:p>
      <text:p text:style-name="P30"><text:tab/><text:tab/><text:tab/><text:tab/> (podać rodzaj należności)</text:p>
      <text:p text:style-name="P10"/>
      <text:p text:style-name="P14"><text:span text:style-name="T3"><text:s/>*</text:span><text:span text:style-name="T2"> <text:s/></text:span><text:span text:style-name="T4">proszę wypełnić lub przekreślić, tak aby nie pozostawiać pustych miejsc <text:s text:c="24"/><text:tab/><text:tab/> </text:span></text:p>
      <text:p text:style-name="P13"><text:span text:style-name="T2"><text:s/></text:span><text:span text:style-name="T3">**</text:span><text:span text:style-name="T4"> <text:s/>niepotrzebne skreślić <text:s text:c="134"/></text:span></text:p>
      <text:p text:style-name="P11"/>
      <text:p text:style-name="P20"><text:span text:style-name="T8">E</text:span><text:span text:style-name="T1">gzekucję proszę prowadzić według następujących sposobów</text:span><text:span text:style-name="T2">: z ruchomości, z innych wierzytelności, z rachunków bankowych, wynagrodzenia za pracę, a zwłaszcza proszę skierować ją do:</text:span></text:p>
      <text:p text:style-name="P14"><text:span text:style-name="T2"><text:s/>- wynagrodzenia dłużnika: <text:s/></text:span><text:span text:style-name="T3">***</text:span><text:span text:style-name="T2">_______________________________________________________</text:span></text:p>
      <text:p text:style-name="P14"><text:span text:style-name="T7"><text:s text:c="73"/></text:span><text:span text:style-name="T9">(wskazać miejsce zakładu pracy)</text:span></text:p>
      <text:p text:style-name="P16"><text:span text:style-name="T2"><text:s/>- ruchomości dłużnika: <text:s/></text:span><text:span text:style-name="T3">*** <text:s text:c="4"/></text:span><text:span text:style-name="T2"><text:s text:c="2"/>_______________________________________________________</text:span></text:p>
      <text:p text:style-name="P16"><text:span text:style-name="T7"><text:s text:c="48"/></text:span><text:span text:style-name="T9">(wskazać gdzie się znajdują, opisać, jeżeli dotyczy samochodu wskazać nr.rej.i miejsce garażowania)</text:span></text:p>
      <text:p text:style-name="P16"><text:span text:style-name="T2"><text:s/>- rachunku bankowego dłużnika: </text:span><text:span text:style-name="T3">**** </text:span><text:span text:style-name="T2">__________________________________________________</text:span></text:p>
      <text:p text:style-name="P16"><text:span text:style-name="T7"><text:s text:c="90"/></text:span><text:span text:style-name="T9">(wskazać nazwę banku, nr.rachunku)</text:span></text:p>
      <text:p text:style-name="P16"><text:span text:style-name="T2"><text:s/>- innych wierzytelności przypadających od: </text:span><text:span text:style-name="T3">****</text:span><text:span text:style-name="T2"> _________________________________________</text:span></text:p>
      <text:p text:style-name="P4">________________________________________________________________________________</text:p>
      <text:list xml:id="list29234475" text:style-name="L1">
        <text:list-item>
          <text:p text:style-name="P33"><text:span text:style-name="T2">innych praw majątkowych: <text:s/></text:span><text:span text:style-name="T3">***</text:span><text:span text:style-name="T2"> _____________________________________________________</text:span></text:p>
        </text:list-item>
        <text:list-item>
          <text:p text:style-name="P28"/>
        </text:list-item>
      </text:list>
      <text:p text:style-name="P1">- z nieruchomości_________________________________________________________________</text:p>
      <text:p text:style-name="P13"><text:span text:style-name="T2"><text:s text:c="56"/></text:span><text:span text:style-name="T3">(wskazać KW, położenie, wskazać spółdzielnie mieszkaniową, współwłaścicieli)</text:span><text:span text:style-name="T2"> </text:span></text:p>
      <text:p text:style-name="P1"/>
      <text:p text:style-name="P16"><text:span text:style-name="T3">***</text:span><text:span text:style-name="T2"> </text:span><text:span text:style-name="T5">jeżeli wierzyciel nie ma wiedzy w tym zakresie, należy wpisać </text:span><text:span text:style-name="T6">"w/g ustaleń komornika"</text:span></text:p>
      <text:p text:style-name="P14"><text:span text:style-name="T3">****</text:span><text:span text:style-name="T2"> </text:span><text:span text:style-name="T5">jeżeli wierzyciel nie ma wiedzy w tym zakresie, należy wpisać </text:span><text:span text:style-name="T6">"nie wiem"</text:span></text:p>
      <text:p text:style-name="P6"/>
      <text:p text:style-name="P6"/>
      <text:p text:style-name="P23">Oświadczam, że zostałem(am) pouczny(a) zgodnie z art.136 k.p.c. o obowiązku zawiadomienia o każdej zmianie niejsca swojego zamieszkania i wiem, że w razie zaniedbania tego odowiązku pisma kierowane do mojej osoby pozostaną w aktach sprawy ze skutkiem doręczenia.</text:p>
      <text:p text:style-name="P5"/>
      <text:p text:style-name="P5"/>
      <text:p text:style-name="P7"/>
      <text:p text:style-name="P7"><text:tab/>___________________________</text:p>
      <text:p text:style-name="P12"><text:tab/><text:tab/><text:tab/>(podpis wierzyciela)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0S</meta:editing-duration>
    <meta:editing-cycles>4</meta:editing-cycles>
    <meta:generator>OpenOffice.ux.pl/3.4$Win32 LibreOffice_project/340m1$Build-402</meta:generator>
    <dc:date>2014-11-20T09:07:59.27</dc:date>
    <meta:document-statistic meta:table-count="0" meta:image-count="0" meta:object-count="0" meta:page-count="2" meta:paragraph-count="53" meta:word-count="334" meta:character-count="4546" meta:non-whitespace-character-count="3366"/>
    <meta:user-defined meta:name="Info 1"/>
    <meta:user-defined meta:name="Info 2"/>
    <meta:user-defined meta:name="Info 3"/>
    <meta:user-defined meta:name="Info 4"/>
  </office:meta>
</office:document-meta>
</file>