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_5b_Normal_5d_">
      <style:paragraph-properties style:line-height-at-least="0.847cm" fo:text-align="start" style:justify-single-word="false"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_5b_Normal_5d_">
      <style:paragraph-properties style:line-height-at-least="0.847cm"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0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8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1"/>Komornik Sądowy</text:p>
      <text:p text:style-name="P11"><text:tab/><text:tab/> <text:s text:c="76"/>przy Sądzie Rejonowym w Łomży</text:p>
      <text:p text:style-name="P11"><text:tab/><text:tab/> <text:s text:c="75"/>Joanna Grzech</text:p>
      <text:p text:style-name="P10"><text:span text:style-name="T14">dnia </text:span><text:span text:style-name="T15">_________________</text:span></text:p>
      <text:p text:style-name="P2"/>
      <text:p text:style-name="P2">WNIOSEK<text:span text:style-name="T1"> </text:span>EGZEKUCYJNY KM</text:p>
      <text:p text:style-name="P3"/>
      <text:p text:style-name="P4"><text:span text:style-name="T2">Wierzyciel(ka):</text:span><text:span text:style-name="T4">....................................................................................</text:span><text:span text:style-name="T5">.................................................</text:span></text:p>
      <text:p text:style-name="P8"><text:span text:style-name="T5">PESEL</text:span><text:span text:style-name="T2">:</text:span><text:span text:style-name="T3"> </text:span><text:span text:style-name="T4">................................./tel.kontaktowy........................................................</text:span></text:p>
      <text:p text:style-name="P4"><text:span text:style-name="T3"><text:s text:c="55"/></text:span><text:span text:style-name="T6"><text:s/></text:span><text:span text:style-name="T7">(imię,</text:span><text:span text:style-name="T8"> </text:span><text:span text:style-name="T7">nazwisko/nazwa</text:span><text:span text:style-name="T8"> </text:span><text:span text:style-name="T7">firmy)</text:span></text:p>
      <text:p text:style-name="P4"><text:span text:style-name="T9">Zamieszkały</text:span><text:span text:style-name="T10"> </text:span><text:span text:style-name="T9">:</text:span><text:span text:style-name="T11">........................................................................................................................................</text:span></text:p>
      <text:p text:style-name="P4"><text:span text:style-name="T10"><text:s text:c="25"/></text:span><text:span text:style-name="T6"><text:s text:c="2"/></text:span><text:span text:style-name="T7">(adres:</text:span><text:span text:style-name="T8"> </text:span><text:span text:style-name="T7">kod</text:span><text:span text:style-name="T8"> </text:span><text:span text:style-name="T7">pocztowy,</text:span><text:span text:style-name="T8"> </text:span><text:span text:style-name="T7">miejscowość,</text:span><text:span text:style-name="T8"> </text:span><text:span text:style-name="T7">ulica,</text:span><text:span text:style-name="T8"> </text:span><text:span text:style-name="T7">nr</text:span><text:span text:style-name="T8"> </text:span><text:span text:style-name="T7">domu/siedziba)</text:span></text:p>
      <text:p text:style-name="P4"><text:span text:style-name="T9">Wyegzekwowane</text:span><text:span text:style-name="T10"> </text:span><text:span text:style-name="T9">należności</text:span><text:span text:style-name="T10"> </text:span><text:span text:style-name="T9">należy</text:span><text:span text:style-name="T10"> </text:span><text:span text:style-name="T9">przekazać</text:span><text:span text:style-name="T10"> </text:span><text:span text:style-name="T9">na</text:span><text:span text:style-name="T10"> </text:span><text:span text:style-name="T7">(nazwa</text:span><text:span text:style-name="T8"> </text:span><text:span text:style-name="T7">banku,</text:span><text:span text:style-name="T8"> </text:span><text:span text:style-name="T7">nr</text:span><text:span text:style-name="T8"> </text:span><text:span text:style-name="T7">rachunku</text:span><text:span text:style-name="T8"> </text:span><text:span text:style-name="T7">bankowego</text:span><text:span text:style-name="T9">):</text:span></text:p>
      <text:p text:style-name="P4"><text:span text:style-name="T9">.</text:span><text:span text:style-name="T11">...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4"><text:span text:style-name="T9">Dłużnik(czka):</text:span><text:span text:style-name="T11">.......................................................................................</text:span><text:span text:style-name="T9">PESEL:</text:span><text:span text:style-name="T11">..................................</text:span></text:p>
      <text:p text:style-name="P4"><text:span text:style-name="T10"><text:s text:c="47"/></text:span><text:span text:style-name="T6"><text:s/></text:span><text:span text:style-name="T7">(imię,</text:span><text:span text:style-name="T8"> </text:span><text:span text:style-name="T7">nazwisko/nazwa</text:span><text:span text:style-name="T8"> </text:span><text:span text:style-name="T7">firmy)</text:span></text:p>
      <text:p text:style-name="P4"><text:span text:style-name="T9">NIP:</text:span><text:span text:style-name="T11">.......................</text:span><text:span text:style-name="T9">,</text:span><text:span text:style-name="T10"> </text:span><text:span text:style-name="T9">nr</text:span><text:span text:style-name="T10"> </text:span><text:span text:style-name="T9">dow.</text:span><text:span text:style-name="T10"> </text:span><text:span text:style-name="T9">os.:</text:span><text:span text:style-name="T11">.......................</text:span><text:span text:style-name="T9">REGON:.</text:span><text:span text:style-name="T11">.........................</text:span><text:span text:style-name="T9">KRS</text:span><text:span text:style-name="T11">..................................</text:span></text:p>
      <text:p text:style-name="P4"><text:span text:style-name="T9">Urodzony(a)</text:span><text:span text:style-name="T10"> </text:span><text:span text:style-name="T9">dnia.</text:span><text:span text:style-name="T11">..............................................</text:span><text:span text:style-name="T9">,</text:span><text:span text:style-name="T10"> </text:span><text:span text:style-name="T9">syn/córka</text:span><text:span text:style-name="T11">................................................................</text:span></text:p>
      <text:p text:style-name="P4"><text:span text:style-name="T10"><text:s text:c="110"/></text:span><text:span text:style-name="T6"><text:s/></text:span><text:span text:style-name="T8"><text:s/></text:span><text:span text:style-name="T7">(imię</text:span><text:span text:style-name="T8"> </text:span><text:span text:style-name="T7">ojca,</text:span><text:span text:style-name="T8"> </text:span><text:span text:style-name="T7">matki)</text:span></text:p>
      <text:p text:style-name="P4"><text:span text:style-name="T9">Zamieszkały(a):</text:span><text:span text:style-name="T11">.....................................................................................................................................</text:span></text:p>
      <text:p text:style-name="P4"><text:span text:style-name="T13"><text:s text:c="34"/></text:span><text:span text:style-name="T7">(adres:</text:span><text:span text:style-name="T8"> </text:span><text:span text:style-name="T7">kod</text:span><text:span text:style-name="T8"> </text:span><text:span text:style-name="T7">pocztowy,</text:span><text:span text:style-name="T8"> </text:span><text:span text:style-name="T7">miejscowość,</text:span><text:span text:style-name="T8"> </text:span><text:span text:style-name="T7">ulica,</text:span><text:span text:style-name="T8"> </text:span><text:span text:style-name="T7">nr</text:span><text:span text:style-name="T8"> </text:span><text:span text:style-name="T7">domu/siedziba)</text:span><text:span text:style-name="T13"> <text:s text:c="2"/></text:span></text:p>
      <text:p text:style-name="P5"/>
      <text:p text:style-name="P5"/>
      <text:p text:style-name="P5">Wnoszę<text:span text:style-name="T1"> </text:span>o<text:span text:style-name="T1"> </text:span>wszczęcie<text:span text:style-name="T1"> </text:span>egzekucji<text:span text:style-name="T1"> </text:span>przeciwko<text:span text:style-name="T1"> </text:span>dłużnikowi<text:span text:style-name="T1"> </text:span>na<text:span text:style-name="T1"> </text:span>podstawie<text:span text:style-name="T1"> </text:span>tytułu<text:span text:style-name="T1"> </text:span>wykonawczego:</text:p>
      <text:p text:style-name="P4"><text:span text:style-name="T11">.............................................................................................................</text:span><text:span text:style-name="T9">w</text:span><text:span text:style-name="T10"> </text:span><text:span text:style-name="T9">celu</text:span><text:span text:style-name="T10"> </text:span><text:span text:style-name="T9">wyegzekwowania:</text:span></text:p>
      <text:list xml:id="list30428616" text:style-name="WW8Num1">
        <text:list-item>
          <text:p text:style-name="P21"><text:span text:style-name="T9">Należności</text:span><text:span text:style-name="T10"> </text:span><text:span text:style-name="T9">głównej</text:span><text:span text:style-name="T10"> </text:span><text:span text:style-name="T11">.....................................</text:span><text:span text:style-name="T12"> </text:span><text:span text:style-name="T9">z</text:span><text:span text:style-name="T10"> </text:span><text:span text:style-name="T9">odsetkami</text:span><text:span text:style-name="T10"> </text:span><text:span text:style-name="T9">w</text:span><text:span text:style-name="T10"> </text:span><text:span text:style-name="T9">wysokości</text:span><text:span text:style-name="T11">..................................</text:span><text:span text:style-name="T9">(zgodnie</text:span><text:span text:style-name="T10"> </text:span><text:span text:style-name="T9">z</text:span><text:span text:style-name="T10"> </text:span><text:span text:style-name="T9">tytułem</text:span><text:span text:style-name="T10"> </text:span><text:span text:style-name="T9">wykonawczym).</text:span></text:p>
        </text:list-item>
        <text:list-item>
          <text:p text:style-name="P21"><text:span text:style-name="T9">Kosztów</text:span><text:span text:style-name="T10"> </text:span><text:span text:style-name="T9">procesu</text:span><text:span text:style-name="T11">.......................................................................................................................</text:span><text:span text:style-name="T10"> </text:span><text:span text:style-name="T9">w</text:span><text:span text:style-name="T10"> </text:span><text:span text:style-name="T9">tym</text:span><text:span text:style-name="T10"> </text:span><text:span text:style-name="T9">kosztów</text:span><text:span text:style-name="T10"> </text:span><text:span text:style-name="T9">zastępstwa</text:span><text:span text:style-name="T10"> </text:span><text:span text:style-name="T9">procesowego</text:span><text:span text:style-name="T11">.................................................................................</text:span></text:p>
        </text:list-item>
        <text:list-item>
          <text:p text:style-name="P21"><text:span text:style-name="T9">Kosztów</text:span><text:span text:style-name="T10"> </text:span><text:span text:style-name="T9">klauzuli</text:span><text:span text:style-name="T11">.......................................................................................................................</text:span></text:p>
        </text:list-item>
        <text:list-item>
          <text:p text:style-name="P22">.................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.................</text:p>
        </text:list-item>
        <text:list-item>
          <text:p text:style-name="P23">Kosztów<text:span text:style-name="T1"> </text:span>egzekucyjnych,<text:span text:style-name="T1"> </text:span>które<text:span text:style-name="T1"> </text:span>powstaną<text:span text:style-name="T1"> </text:span>w<text:span text:style-name="T1"> </text:span>toku<text:span text:style-name="T1"> </text:span>postępowania<text:span text:style-name="T1"> </text:span>egzekucyjnego.</text:p>
        </text:list-item>
      </text:list>
      <text:p text:style-name="P9"><text:s/></text:p>
      <text:p text:style-name="P6"/>
      <text:p text:style-name="P10"><text:span text:style-name="T14">Egzekucję proszę prowadzić według następujących sposobów</text:span><text:span text:style-name="T15">: z ruchomości, z innych wierzytelności, z rachunków bankowych, wynagrodzenia za pracę, a zwłaszcza proszę skierować ją do:</text:span></text:p>
      <text:p text:style-name="P19"><text:span text:style-name="T15"><text:s/></text:span><text:span text:style-name="T15">- wynagrodzenia dłużnika: <text:s/></text:span><text:span text:style-name="T16">***</text:span><text:span text:style-name="T15"> ______________________________________________________</text:span></text:p>
      <text:p text:style-name="P20"><text:span text:style-name="T15"><text:s/></text:span><text:span text:style-name="T15">- ruchomości dłużnika: <text:s/></text:span><text:span text:style-name="T16">***</text:span><text:span text:style-name="T15"> _________________________________________________________</text:span></text:p>
      <text:p text:style-name="P20"><text:span text:style-name="T15"><text:s/></text:span><text:span text:style-name="T15">- rachunku bankowego dłużnika: </text:span><text:span text:style-name="T16">****</text:span><text:span text:style-name="T15"> _________________________________________________</text:span></text:p>
      <text:p text:style-name="P20"><text:span text:style-name="T15"><text:s/></text:span><text:span text:style-name="T15">- innych wierzytelności przypadających od: </text:span><text:span text:style-name="T16">****</text:span><text:span text:style-name="T15"> <text:s/>________________________________________</text:span></text:p>
      <text:p text:style-name="P14">______________________________________________________________________________</text:p>
      <text:p text:style-name="P20"><text:span text:style-name="T15"><text:s/></text:span><text:span text:style-name="T15">- innych praw majątkowych: <text:s/></text:span><text:span text:style-name="T16">***</text:span><text:span text:style-name="T15"> ____________________________________________________</text:span></text:p>
      <text:p text:style-name="P16"/>
      <text:p text:style-name="P20"><text:span text:style-name="T15"><text:s/></text:span><text:span text:style-name="T16">***</text:span><text:span text:style-name="T15"> </text:span><text:span text:style-name="T17">jeżeli wierzyciel nie ma wiedzy w tym zakresie, należy wpisać </text:span><text:span text:style-name="T18">"w/g ustaleń komornika"</text:span></text:p>
      <text:p text:style-name="P17"><text:soft-page-break/></text:p>
      <text:p text:style-name="P19"><text:span text:style-name="T14">Informacje o dłużniku: </text:span><text:span text:style-name="T15"><text:s/></text:span><text:span text:style-name="T16">****</text:span><text:span text:style-name="T15"> </text:span></text:p>
      <text:p text:style-name="P14">1. posiada samochód (marka): ______________________________________________________ ,</text:p>
      <text:p text:style-name="P14">2. posiada wartościowe ruchomości: _________________________________________________ ,</text:p>
      <text:p text:style-name="P14">3. prowadzi działalność gospodarczą: ________________________________________________ ,</text:p>
      <text:p text:style-name="P14">4. jest właścicielem działki budowlanej, domu, garażu, mieszkania itp.: ______________________</text:p>
      <text:p text:style-name="P14">_______________________________________________________________________________</text:p>
      <text:p text:style-name="P14">5. posiada udziały w spółkach, spółdzielniach itp.: ______________________________________ ,</text:p>
      <text:p text:style-name="P14">6. inne: _________________________________________________________________________</text:p>
      <text:p text:style-name="P14">_______________________________________________________________________________</text:p>
      <text:p text:style-name="P14"/>
      <text:p text:style-name="P19"><text:span text:style-name="T15"><text:s/></text:span><text:span text:style-name="T16">****</text:span><text:span text:style-name="T15"> </text:span><text:span text:style-name="T17">jeżeli wierzyciel nie ma wiedzy w tym zakresie, należy wpisać </text:span><text:span text:style-name="T18">"nie wiem"</text:span></text:p>
      <text:p text:style-name="P18"/>
      <text:p text:style-name="P18"/>
      <text:p text:style-name="P18"/>
      <text:p text:style-name="P13">Oświadczam, że zostałem(am) pouczny(a) zgodnie z art.136 k.p.c. o obowiązku zawiadomienia o każdej zmianie miejsca swojego zamieszkania i wiem, że w razie zaniedbania tego obowiązku pisma kierowane do mojej osoby pozostaną w aktach sprawy ze skutkiem doręczenia.</text:p>
      <text:p text:style-name="P15"/>
      <text:p text:style-name="P12"/>
      <text:p text:style-name="P6">Oświadczam,<text:span text:style-name="T1"> </text:span>iż<text:span text:style-name="T1"> </text:span>dokonałem(am)<text:span text:style-name="T1"> </text:span>wyboru<text:span text:style-name="T1"> </text:span>Komornika<text:span text:style-name="T1"> </text:span>na<text:span text:style-name="T1"> </text:span>podstawie<text:span text:style-name="T1"> </text:span>art.<text:span text:style-name="T1"> </text:span>8<text:span text:style-name="T1"> </text:span>ustawy<text:span text:style-name="T1"> </text:span>o<text:span text:style-name="T1"> </text:span>komornikach<text:span text:style-name="T1"> </text:span>sądowych<text:span text:style-name="T1"> </text:span>i<text:span text:style-name="T1"> </text:span>egzekucji.<text:span text:style-name="T1"> <text:s/></text:span>W<text:span text:style-name="T1"> </text:span>trybie<text:span text:style-name="T1"> </text:span>art.<text:span text:style-name="T1"> </text:span>797(1)<text:span text:style-name="T1"> </text:span>kpc<text:span text:style-name="T1"> </text:span>zlecam<text:span text:style-name="T1"> </text:span>Komornikowi<text:span text:style-name="T1"> </text:span>poszukiwanie<text:span text:style-name="T1"> </text:span>majątku<text:span text:style-name="T1"> </text:span>dłużnika.<text:span text:style-name="T1"> </text:span></text:p>
      <text:p text:style-name="P6"/>
      <text:p text:style-name="P1"/>
      <text:p text:style-name="P4"><text:span text:style-name="T10"><text:s text:c="75"/></text:span><text:span text:style-name="T12"><text:s text:c="2"/></text:span><text:span text:style-name="T11">................................................................................</text:span></text:p>
      <text:p text:style-name="P4"><text:span text:style-name="T10"><text:s text:c="68"/></text:span><text:span text:style-name="T8"><text:s text:c="50"/></text:span><text:span text:style-name="T7">(czytelny</text:span><text:span text:style-name="T8"> </text:span><text:span text:style-name="T7">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S</meta:editing-duration>
    <meta:editing-cycles>6</meta:editing-cycles>
    <meta:generator>OpenOffice.ux.pl/3.4$Win32 LibreOffice_project/340m1$Build-402</meta:generator>
    <dc:date>2015-04-14T10:31:14.61</dc:date>
    <meta:print-date>2015-04-14T10:27:33.27</meta:print-date>
    <meta:document-statistic meta:table-count="0" meta:image-count="0" meta:object-count="0" meta:page-count="2" meta:paragraph-count="50" meta:word-count="301" meta:character-count="5479" meta:non-whitespace-character-count="4484"/>
    <meta:user-defined meta:name="Info 1"/>
    <meta:user-defined meta:name="Info 2"/>
    <meta:user-defined meta:name="Info 3"/>
    <meta:user-defined meta:name="Info 4"/>
  </office:meta>
</office:document-meta>
</file>